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in percentage, unless indicated otherwise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  <table:table-cell office:value-type="string" table:style-name="firstrow-headrow-right-bottom-">
            <text:p>
        <text:span text:style-name="strong-firstrow-headrow-right-bottom-">change</text:span>
      </text:p>
          </table:table-cell>
        </table:table-row>
        <table:table-row table:style-name="ro1">
          <table:table-cell office:value-type="string" table:style-name="first-left-bottom-subtotal-">
            <text:p>Customer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7"/>
          <table:table-cell office:value-type="percentage" table:style-name="right-bottom-highlight-n-p-" office:value="0.34"/>
          <table:table-cell office:value-type="float" table:style-name="right-bottom-n-" office:value="-3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percentage" table:style-name="right-bottom-n-p-" office:value="0.83"/>
          <table:table-cell office:value-type="percentage" table:style-name="right-bottom-highlight-n-p-" office:value="0.83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Delivery quality Mail in the Netherlands (2021 preliminary)</text:p>
          </table:table-cell>
          <table:table-cell office:value-type="percentage" table:style-name="right-bottom-n-p-" office:value="0.94"/>
          <table:table-cell office:value-type="percentage" table:style-name="right-bottom-highlight-n-p-" office:value="0.9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Delivery quality Parcels in the Netherlands</text:p>
          </table:table-cell>
          <table:table-cell office:value-type="percentage" table:style-name="right-bottom-n-p-" office:value="0.99"/>
          <table:table-cell office:value-type="percentage" table:style-name="right-bottom-highlight-n-p-" office:value="0.98"/>
          <table:table-cell office:value-type="float" table:style-name="right-bottom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Social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percentage" table:style-name="right-bottom-n-p-" office:value="0.84"/>
          <table:table-cell office:value-type="percentage" table:style-name="right-bottom-highlight-n-p-" office:value="0.84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percentage" table:style-name="right-bottom-n-p-d1-" office:value="0.059000000000000004"/>
          <table:table-cell office:value-type="percentage" table:style-name="right-bottom-highlight-n-p-d1-" office:value="0.06"/>
          <table:table-cell office:value-type="string" table:style-name="right-bottom-">
            <text:p>+0.1</text:p>
          </table:table-cell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-d1-" office:value="4.0"/>
          <table:table-cell office:value-type="float" table:style-name="right-bottom-highlight-n-d1-" office:value="4.7"/>
          <table:table-cell office:value-type="percentage" table:style-name="right-bottom-n-p-" office:value="0.18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percentage" table:style-name="right-bottom-n-p-" office:value="0.28"/>
          <table:table-cell office:value-type="percentage" table:style-name="right-bottom-highlight-n-p-" office:value="0.3"/>
          <table:table-cell office:value-type="string" table:style-name="right-bottom-">
            <text:p>+1</text:p>
          </table:table-cell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percentage" table:style-name="right-bottom-n-p-" office:value="0.28"/>
          <table:table-cell office:value-type="percentage" table:style-name="right-bottom-highlight-n-p-" office:value="0.29"/>
          <table:table-cell office:value-type="string" table:style-name="right-bottom-">
            <text:p>+1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Environmental value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efficiency (in grammes per km)</text:p>
          </table:table-cell>
          <table:table-cell office:value-type="float" table:style-name="right-bottom-n-" office:value="249"/>
          <table:table-cell office:value-type="float" table:style-name="right-bottom-highlight-n-" office:value="203"/>
          <table:table-cell office:value-type="percentage" table:style-name="right-bottom-n-p-" office:value="0.18"/>
        </table:table-row>
        <table:table-row table:style-name="ro1">
          <table:table-cell office:value-type="string" table:style-name="lastrow-first-left-bottom-">
            <text:p>Share of emission-free delivery of mail and parcels in the last-mile</text:p>
          </table:table-cell>
          <table:table-cell office:value-type="percentage" table:style-name="lastrow-right-bottom-n-p-" office:value="0.2"/>
          <table:table-cell office:value-type="percentage" table:style-name="lastrow-right-bottom-highlight-n-p-" office:value="0.2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15:48:24Z</meta:creation-date>
    <dc:creator>public</dc:creator>
    <dc:title>PostNL Annual Report 2021 - Performance 2021</dc:title>
    <dc:language>en-gb</dc:language>
  </office:meta>
</office:document-meta>
</file>